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E100000280A2370430AC0B7F6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356cm" svg:y="0.265cm" svg:width="3.5cm" svg:height="4.5cm" draw:z-index="0"><draw:image xlink:href="Pictures/10000000000001E100000280A2370430AC0B7F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7-23T12:09:46.331833590</meta:creation-date>
    <dc:date>2021-07-23T12:12:44.322923800</dc:date>
    <meta:editing-duration>PT2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639b8ac485750d5696d7590a72ef1b496725cfb5</meta:generator>
  </office:meta>
</office:document-meta>
</file>